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4003169A7C1AB8590C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from-top" fo:padding="0in" fo:border="0.74pt solid #000080" style:mirror="none" fo:clip="rect(0in, 0in, 6.4071in, -0.045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s://acyberbiz.com/wp-content/uploads/2016/11/doc044-e1491337385662.jpg"><draw:frame draw:style-name="fr1" draw:name="Image1" text:anchor-type="as-char" svg:y="-8.4819in" svg:width="7.9181in" svg:height="4.0681in" draw:z-index="0"><draw:image xlink:href="Pictures/1000000000000317000004003169A7C1AB8590CB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5:10:06.825635166</meta:creation-date>
    <dc:date>2017-04-21T15:13:55.683995468</dc:date>
    <meta:editing-duration>PT3M49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6.2$Linux_X86_64 LibreOffice_project/10m0$Build-2</meta:generator>
  </office:meta>
</office:document-meta>
</file>