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Helvetica Neue" fo:font-size="10.5pt" fo:letter-spacing="normal" fo:font-style="normal" fo:font-weight="normal"/>
    </style:style>
    <style:style style:name="P2" style:family="paragraph" style:parent-style-name="Heading_20_5">
      <style:paragraph-properties fo:margin-left="0in" fo:margin-right="0in" fo:margin-top="0.1043in" fo:margin-bottom="0.1043in" loext:contextual-spacing="false" fo:line-height="110%" fo:orphans="2" fo:widows="2" fo:text-indent="0in" style:auto-text-indent="false"/>
    </style:style>
    <style:style style:name="P3" style:family="paragraph" style:parent-style-name="Heading_20_5">
      <style:paragraph-properties fo:margin-left="0in" fo:margin-right="0in" fo:margin-top="0in" fo:margin-bottom="0in" loext:contextual-spacing="false" fo:line-height="110%" fo:orphans="2" fo:widows="2" fo:text-indent="0in" style:auto-text-indent="false"/>
      <style:text-properties fo:font-variant="normal" fo:text-transform="none" fo:color="#333333" style:font-name="Helvetica Neue" fo:font-size="10.5pt" fo:letter-spacing="normal" fo:font-style="normal" fo:font-weight="normal"/>
    </style:style>
    <style:style style:name="T1" style:family="text">
      <style:text-properties fo:font-variant="normal" fo:text-transform="none" fo:color="#333333" style:font-name="Helvetica Neue" fo:font-size="10.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span text:style-name="Strong_20_Emphasis"><text:span text:style-name="T1">Affiliate Disclaimer</text:span></text:span></text:h>
      <text:p text:style-name="P1">In an effort to be completely transparent, I want to let you know that I have an affiliate relationship with some of the companies whose products or services I recommend.</text:p>
      <text:p text:style-name="P1">This means that, at no additional cost to you, I will earn a commission or credit if you decide to buy any of their products or services.</text:p>
      <text:p text:style-name="P1">This is one of the ways I pay for maintaining this site. Just to be safe, you can assume that any link that you click while on my site or using any of the products is an affiliate link and I will earn compensation as a result.</text:p>
      <text:p text:style-name="P1">I urge you to not spend any money on any of these products or services unless you really need or can afford them.</text:p>
      <text:h text:style-name="P2" text:outline-level="5"><text:soft-page-break/><text:span text:style-name="Strong_20_Emphasis"><text:span text:style-name="T1">Earnings Disclaimer</text:span></text:span></text:h>
      <text:h text:style-name="P3" text:outline-level="5">Every effort has been made to accurately represent the products, services, and/or techniques and their potential referenced on this website. I am not presenting you with a business opportunity. I am not presenting you with a distributorship.</text:h>
      <text:h text:style-name="P3" text:outline-level="5">I am not not making any claims as to income you may earn. I am not presenting you with an opportunity to get rich.</text:h>
      <text:h text:style-name="P3" text:outline-level="5">Before embarking on any endeavor, please use caution and seek the advice from your own personal professional advisors, such as your attorney and/or your accountant.</text:h>
      <text:h text:style-name="P3" text:outline-level="5">Where income figures are mentioned (if any), those income figures are anecdotal information passed on to me concerning the results achieved by the individual sharing the information.</text:h>
      <text:h text:style-name="P3" text:outline-level="5">I have performed no independent verification of the statements made by those individuals. Please do not assume that you will make those same income figures.</text:h>
      <text:h text:style-name="P3" text:outline-level="5">Please do not construe any statement in this website as a claim or representation of average earnings. There are NO average earnings.</text:h>
      <text:h text:style-name="P3" text:outline-level="5">Testimonials and statements of individuals are not to be construed as claims or representations of average earnings. I cannot, do not, and will not make any claims as to earnings, average, or otherwise.</text:h>
      <text:h text:style-name="P3" text:outline-level="5">Success in any endeavor is based on many factors individual to you. I do not know your educational background, your skills, your prior experience, or the time you can and will devote to the endeavor.</text:h>
      <text:h text:style-name="P3" text:outline-level="5">Please perform your own due diligence before embarking on any course of action. Follow the advice of your personal qualified advisors.</text:h>
      <text:h text:style-name="P3" text:outline-level="5">There are risks in any endeavor that are not suitable for everyone. If you use capital, only “risk” capital should be used.</text:h>
      <text:h text:style-name="P3" text:outline-level="5">There is no guarantee that you will earn any money using any of the ideas presented in my materials. Examples in my materials are not to be interpreted as a promise or guarantee of earnings.</text:h>
      <text:h text:style-name="P3" text:outline-level="5">Many factors will be important in determining your actual results and no guarantees are made that you will achieve results similar to mine or anybody else’s. No guarantee is made that you will achieve any result at all from the ideas in my material.</text:h>
      <text:h text:style-name="P3" text:outline-level="5">You agree that I will not share in your success, nor will I be responsible for your failure or for your actions in any endeavor you may undertake.</text:h>
      <text:h text:style-name="P3" text:outline-level="5">Please understand that past performance cannot be an indication of possible future results.</text:h>
      <text:h text:style-name="P3" text:outline-level="5">Materials in my product and my website may contain information that includes or is based upon forward-looking statements within the meaning of the securities litigation reform act of 1995. Forward-looking statements give my expectations or forecasts of future events.</text:h>
      <text:h text:style-name="P3" text:outline-level="5">You can identify these statements by the fact that they do not relate strictly to historical or current facts. They use words such as “anticipate,” “estimate,” “expect,” “project,” “intend,” “plan,” “believe,” and other words and terms of similar meaning in connection with a description of potential earnings or financial performance.</text:h>
      <text:h text:style-name="P3" text:outline-level="5">Any and all forward looking statements in my materials are intended to express my opinion of earnings potential. They are opinions only and should not be relied upon as fact.</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13:17:50.409448401</meta:creation-date>
    <dc:date>2017-04-29T13:21:52.840811687</dc:date>
    <meta:editing-duration>PT4M2S</meta:editing-duration>
    <meta:editing-cycles>1</meta:editing-cycles>
    <meta:document-statistic meta:table-count="0" meta:image-count="0" meta:object-count="0" meta:page-count="2" meta:paragraph-count="23" meta:word-count="641" meta:character-count="3785" meta:non-whitespace-character-count="3167"/>
    <meta:generator>LibreOffice/5.1.6.2$Linux_X86_64 LibreOffice_project/10m0$Build-2</meta:generator>
  </office:meta>
</office:document-meta>
</file>